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964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436" style:font-weight-asian="bold" style:font-weight-complex="bold"/>
    </style:style>
    <style:style style:name="T4" style:family="text">
      <style:text-properties fo:font-weight="bold" officeooo:rsid="000e9646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d436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dd436" style:font-name-complex="Times New Roman"/>
    </style:style>
    <style:style style:name="T11" style:family="text">
      <style:text-properties officeooo:rsid="000e9646" style:font-name-complex="Times New Roman"/>
    </style:style>
    <style:style style:name="T12" style:family="text">
      <style:text-properties fo:font-weight="normal" officeooo:rsid="000dd436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24</text:span><text:span text:style-name="T5"> de </text:span><text:span text:style-name="T7">may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3">34</text:span><text:span text:style-name="T4">399</text:span><text:span text:style-name="T3"> CD</text:span>, cuyo texto a continuación se transcribe:</text:p>
      <text:p text:style-name="P8"/>
      <text:p text:style-name="P8"/>
      <text:p text:style-name="P11"><text:span text:style-name="T9">“</text:span><text:span text:style-name="T11">La Cámara de Diputados de la Provincia vería con agrado, que el Poder Ejecutivo, a través del Ministerio de la Producción, realice las gestiones que estime necesarias para que se informe a esta Cámara la nueva realidad empresarial de SANCOR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4T09:08:41.999726408</dc:date>
    <meta:print-date>2018-05-24T09:07:38.995108269</meta:print-date>
    <meta:editing-cycles>42</meta:editing-cycles>
    <meta:editing-duration>PT1H5M5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5" meta:character-count="651" meta:non-whitespace-character-count="547"/>
  </office:meta>
</office:document-meta>
</file>